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style:font-face style:name="Tahoma1" svg:font-family="Tahoma"/>
    <style:font-face style:name="Comic Sans MS1" svg:font-family="'Comic Sans M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margin-top="0in" fo:margin-bottom="0in" fo:line-height="100%" fo:text-align="center" style:justify-single-word="false" fo:text-indent="0in" style:auto-text-indent="false"/>
      <style:text-properties fo:color="#010101" style:font-name="Comic Sans MS1" fo:font-size="12pt" style:font-name-asian="Comic Sans MS1" style:font-size-asian="12pt" style:font-name-complex="Comic Sans MS1" style:font-size-complex="12pt"/>
    </style:style>
    <style:style style:name="P2" style:family="paragraph" style:parent-style-name="Standard">
      <style:paragraph-properties fo:margin-left="0in" fo:margin-right="0in" fo:margin-top="0in" fo:margin-bottom="0in" fo:line-height="100%" fo:text-align="start" style:justify-single-word="false" fo:text-indent="0in" style:auto-text-indent="false"/>
      <style:text-properties fo:color="#010101" style:font-name="Comic Sans MS1" fo:font-size="12pt" style:font-name-asian="Comic Sans MS1" style:font-size-asian="12pt" style:font-name-complex="Comic Sans MS1" style:font-size-complex="12pt"/>
    </style:style>
    <style:style style:name="P3" style:family="paragraph" style:parent-style-name="Standard">
      <style:paragraph-properties fo:margin-left="0in" fo:margin-right="0in" fo:margin-top="0in" fo:margin-bottom="0in" fo:line-height="100%" fo:text-align="start" style:justify-single-word="false" fo:text-indent="0in" style:auto-text-indent="false"/>
      <style:text-properties fo:color="#010101" style:font-name="Comic Sans MS1" fo:font-size="12pt" style:text-underline-style="solid" style:text-underline-width="auto" style:text-underline-color="font-color" style:font-name-asian="Comic Sans MS1" style:font-size-asian="12pt" style:font-name-complex="Comic Sans MS1" style:font-size-complex="12pt"/>
    </style:style>
    <style:style style:name="P4" style:family="paragraph" style:parent-style-name="Standard">
      <style:paragraph-properties fo:margin-left="0in" fo:margin-right="0in" fo:margin-top="0in" fo:margin-bottom="0in" fo:line-height="100%" fo:text-align="start" style:justify-single-word="false" fo:text-indent="0in" style:auto-text-indent="false"/>
      <style:text-properties fo:color="#010101" style:font-name="Comic Sans MS1" fo:font-size="12pt" style:text-underline-style="solid" style:text-underline-width="auto" style:text-underline-color="font-color" fo:font-weight="bold" style:font-name-asian="Comic Sans MS1" style:font-size-asian="12pt" style:font-weight-asian="bold" style:font-name-complex="Comic Sans MS1" style:font-size-complex="12pt" style:font-weight-complex="bold"/>
    </style:style>
    <style:style style:name="P5" style:family="paragraph" style:parent-style-name="Standard">
      <style:paragraph-properties fo:margin-left="0in" fo:margin-right="0in" fo:margin-top="0in" fo:margin-bottom="0in" fo:line-height="100%" fo:text-align="start" style:justify-single-word="false" fo:text-indent="0in" style:auto-text-indent="false"/>
      <style:text-properties fo:color="#010101" style:font-name="Comic Sans MS1" fo:font-size="12pt" fo:font-style="italic" style:font-name-asian="Comic Sans MS1" style:font-size-asian="12pt" style:font-style-asian="italic" style:font-name-complex="Comic Sans MS1" style:font-size-complex="12pt" style:font-style-complex="italic"/>
    </style:style>
    <style:style style:name="P6" style:family="paragraph" style:parent-style-name="Standard">
      <style:paragraph-properties fo:margin-left="0in" fo:margin-right="0in" fo:margin-top="0in" fo:margin-bottom="0in" fo:line-height="100%" fo:text-align="start" style:justify-single-word="false" fo:text-indent="0in" style:auto-text-indent="false"/>
      <style:text-properties fo:color="#010101" style:font-name="Comic Sans MS1" fo:font-size="12pt" fo:font-style="italic" fo:font-weight="bold" style:font-name-asian="Comic Sans MS1" style:font-size-asian="12pt" style:font-style-asian="italic" style:font-weight-asian="bold" style:font-name-complex="Comic Sans MS1" style:font-size-complex="12pt" style:font-style-complex="italic" style:font-weight-complex="bold"/>
    </style:style>
    <style:style style:name="P7" style:family="paragraph" style:parent-style-name="Standard">
      <style:paragraph-properties fo:margin-left="0in" fo:margin-right="0in" fo:margin-top="0in" fo:margin-bottom="0in" fo:line-height="100%" fo:text-align="center" style:justify-single-word="false" fo:text-indent="0in" style:auto-text-indent="false"/>
      <style:text-properties fo:color="#010101" style:font-name="Comic Sans MS1" fo:font-size="12pt" fo:font-weight="bold" style:font-name-asian="Comic Sans MS1" style:font-size-asian="12pt" style:font-weight-asian="bold" style:font-name-complex="Comic Sans MS1" style:font-size-complex="12pt" style:font-weight-complex="bold"/>
    </style:style>
    <style:style style:name="P8" style:family="paragraph" style:parent-style-name="Standard">
      <style:paragraph-properties fo:margin-left="0in" fo:margin-right="0in" fo:margin-top="0in" fo:margin-bottom="0in" fo:line-height="100%" fo:text-align="start" style:justify-single-word="false" fo:text-indent="0in" style:auto-text-indent="false"/>
      <style:text-properties fo:color="#010101" style:font-name="Comic Sans MS1" fo:font-size="12pt" fo:font-weight="bold" style:font-name-asian="Comic Sans MS1" style:font-size-asian="12pt" style:font-weight-asian="bold" style:font-name-complex="Comic Sans MS1" style:font-size-complex="12pt" style:font-weight-complex="bold"/>
    </style:style>
    <style:style style:name="P9" style:family="paragraph" style:parent-style-name="Standard">
      <style:paragraph-properties fo:margin-left="0in" fo:margin-right="0in" fo:margin-top="0in" fo:margin-bottom="0in" fo:line-height="100%" fo:text-align="start" style:justify-single-word="false" fo:text-indent="0in" style:auto-text-indent="false"/>
      <style:text-properties fo:color="#010101" style:font-name="Comic Sans MS1" fo:font-size="11pt" style:text-underline-style="solid" style:text-underline-width="auto" style:text-underline-color="font-color" style:font-name-asian="Comic Sans MS1" style:font-size-asian="11pt" style:font-name-complex="Comic Sans MS1" style:font-size-complex="11pt"/>
    </style:style>
    <style:style style:name="P10" style:family="paragraph" style:parent-style-name="Standard">
      <style:paragraph-properties fo:margin-left="0in" fo:margin-right="0in" fo:margin-top="0in" fo:margin-bottom="0in" fo:line-height="100%" fo:text-align="start" style:justify-single-word="false" fo:text-indent="0in" style:auto-text-indent="false"/>
      <style:text-properties fo:color="#010101" style:font-name="Comic Sans MS1" fo:font-size="11pt" style:text-underline-style="none" style:font-name-asian="Comic Sans MS1" style:font-size-asian="11pt" style:font-name-complex="Comic Sans MS1" style:font-size-complex="11pt"/>
    </style:style>
    <style:style style:name="P11" style:family="paragraph" style:parent-style-name="Standard">
      <style:paragraph-properties fo:margin-left="0in" fo:margin-right="0in" fo:margin-top="0in" fo:margin-bottom="0in" fo:line-height="100%" fo:text-align="center" style:justify-single-word="false" fo:text-indent="0in" style:auto-text-indent="false"/>
      <style:text-properties fo:color="#010101" style:font-name="Comic Sans MS1" fo:font-size="15pt" fo:font-weight="bold" style:font-name-asian="Comic Sans MS1" style:font-size-asian="15pt" style:font-weight-asian="bold" style:font-name-complex="Comic Sans MS1" style:font-size-complex="15pt" style:font-weight-complex="bold"/>
    </style:style>
    <style:style style:name="P12" style:family="paragraph" style:parent-style-name="Standard">
      <style:paragraph-properties fo:margin-left="0in" fo:margin-right="0in" fo:margin-top="0in" fo:margin-bottom="0in" fo:line-height="100%" fo:text-align="start" style:justify-single-word="false" fo:text-indent="0in" style:auto-text-indent="false"/>
    </style:style>
    <style:style style:name="P13" style:family="paragraph" style:parent-style-name="Standard">
      <style:paragraph-properties fo:margin-left="0in" fo:margin-right="0in" fo:margin-top="0in" fo:margin-bottom="0in" fo:line-height="100%" fo:text-align="start" style:justify-single-word="false" fo:text-indent="0.5in" style:auto-text-indent="false"/>
      <style:text-properties fo:color="#010101" style:font-name="Comic Sans MS1" fo:font-size="12pt" style:font-name-asian="Comic Sans MS1" style:font-size-asian="12pt" style:font-name-complex="Comic Sans MS1" style:font-size-complex="12pt"/>
    </style:style>
    <style:style style:name="P14" style:family="paragraph" style:parent-style-name="Standard">
      <style:paragraph-properties fo:margin-left="0in" fo:margin-right="0in" fo:margin-top="0in" fo:margin-bottom="0in" fo:line-height="100%" fo:text-align="start" style:justify-single-word="false" fo:text-indent="0.5in" style:auto-text-indent="false"/>
      <style:text-properties fo:color="#010101" style:font-name="Comic Sans MS1" fo:font-size="12pt" style:text-underline-style="solid" style:text-underline-width="auto" style:text-underline-color="font-color" style:font-name-asian="Comic Sans MS1" style:font-size-asian="12pt" style:font-name-complex="Comic Sans MS1" style:font-size-complex="12pt"/>
    </style:style>
    <style:style style:name="P15" style:family="paragraph" style:parent-style-name="Standard">
      <style:paragraph-properties fo:margin-left="0in" fo:margin-right="0in" fo:margin-top="0in" fo:margin-bottom="0in" fo:line-height="100%" fo:text-align="start" style:justify-single-word="false" fo:text-indent="0.5in" style:auto-text-indent="false"/>
    </style:style>
    <style:style style:name="P16" style:family="paragraph" style:parent-style-name="Standard" style:master-page-name="Page_20_Style_20_1">
      <style:paragraph-properties fo:margin-left="0in" fo:margin-right="0in" fo:margin-top="0in" fo:margin-bottom="0in" fo:line-height="100%" fo:text-align="center" style:justify-single-word="false" fo:text-indent="0in" style:auto-text-indent="false" style:page-number="auto"/>
      <style:text-properties fo:color="#010101" style:font-name="Comic Sans MS1" fo:font-size="18pt" fo:font-weight="bold" style:font-name-asian="Comic Sans MS1" style:font-size-asian="18pt" style:font-weight-asian="bold" style:font-name-complex="Comic Sans MS1" style:font-size-complex="18pt" style:font-weight-complex="bold"/>
    </style:style>
    <style:style style:name="T1" style:family="text">
      <style:text-properties fo:color="#010101" style:font-name="Comic Sans MS1" fo:font-size="12pt" style:font-name-asian="Comic Sans MS1" style:font-size-asian="12pt" style:font-name-complex="Comic Sans MS1" style:font-size-complex="12pt"/>
    </style:style>
    <style:style style:name="T2" style:family="text">
      <style:text-properties fo:color="#010101" style:font-name="Comic Sans MS1" fo:font-size="12pt" style:text-underline-style="solid" style:text-underline-width="auto" style:text-underline-color="font-color" style:font-name-asian="Comic Sans MS1" style:font-size-asian="12pt" style:font-name-complex="Comic Sans MS1" style:font-size-complex="12pt"/>
    </style:style>
    <style:style style:name="T3" style:family="text">
      <style:text-properties fo:color="#010101" style:font-name="Comic Sans MS1" fo:font-size="12pt" style:text-underline-style="none" style:font-name-asian="Comic Sans MS1" style:font-size-asian="12pt" style:font-name-complex="Comic Sans MS1" style:font-size-complex="12pt"/>
    </style:style>
    <style:style style:name="T4" style:family="text">
      <style:text-properties fo:color="#010101" style:font-name="Comic Sans MS1" fo:font-size="11pt" style:font-name-asian="Comic Sans MS1" style:font-size-asian="11pt" style:font-name-complex="Comic Sans MS1" style:font-size-complex="11pt"/>
    </style:style>
    <style:style style:name="T5" style:family="text">
      <style:text-properties fo:color="#010101" style:font-name="Comic Sans MS1" fo:font-size="11pt" style:text-underline-style="solid" style:text-underline-width="auto" style:text-underline-color="font-color" style:font-name-asian="Comic Sans MS1" style:font-size-asian="11pt" style:font-name-complex="Comic Sans MS1" style:font-size-complex="11pt"/>
    </style:style>
    <style:style style:name="T6" style:family="text">
      <style:text-properties fo:color="#010101" style:font-name="Comic Sans MS1" fo:font-size="11pt" style:text-underline-style="none" style:font-name-asian="Comic Sans MS1" style:font-size-asian="11pt" style:font-name-complex="Comic Sans MS1" style:font-size-complex="11pt"/>
    </style:style>
    <style:style style:name="T7"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PROPERTY MANAGEMENT SERVICES</text:p>
      <text:p text:style-name="P7">a division of MPM Services, Inc.</text:p>
      <text:p text:style-name="P7"/>
      <text:p text:style-name="P11">APPLICATION FOR EMPLOYMENT</text:p>
      <text:p text:style-name="P1"/>
      <text:p text:style-name="P1"/>
      <text:p text:style-name="P12"><text:span text:style-name="T1">Name </text:span><text:span text:style-name="T2"><text:s text:c="69"/></text:span><text:span text:style-name="T3">Phone</text:span><text:span text:style-name="T2"> <text:s text:c="53"/></text:span></text:p>
      <text:p text:style-name="P3"/>
      <text:p text:style-name="P12"><text:span text:style-name="T1">Address </text:span><text:span text:style-name="T2"><text:s text:c="128"/></text:span></text:p>
      <text:p text:style-name="P3"/>
      <text:p text:style-name="P12"><text:span text:style-name="T1">City </text:span><text:span text:style-name="T2"><text:s text:c="58"/></text:span><text:span text:style-name="T1">State </text:span><text:span text:style-name="T2"><text:s text:c="23"/></text:span><text:span text:style-name="T1">Zip </text:span><text:span text:style-name="T2"><text:s text:c="38"/></text:span></text:p>
      <text:p text:style-name="P3"/>
      <text:p text:style-name="P4">EDUCATIONAL BACKGROUND:</text:p>
      <text:p text:style-name="P3"/>
      <text:p text:style-name="P12"><text:span text:style-name="T1">Name of High School <text:s/></text:span><text:span text:style-name="T2"><text:s text:c="42"/></text:span><text:span text:style-name="T1">City/State </text:span><text:span text:style-name="T2"><text:s text:c="48"/></text:span></text:p>
      <text:p text:style-name="P2">Years Attended <text:span text:style-name="T7"><text:s text:c="18"/></text:span>Did You Graduate? <text:span text:style-name="T7"><text:s text:c="23"/></text:span></text:p>
      <text:p text:style-name="P2"/>
      <text:p text:style-name="P12"><text:span text:style-name="T1">Name of College <text:s/></text:span><text:span text:style-name="T2"><text:s text:c="49"/></text:span><text:span text:style-name="T1">City/State </text:span><text:span text:style-name="T2"><text:s text:c="49"/></text:span></text:p>
      <text:p text:style-name="P2">Years Attended <text:span text:style-name="T7"><text:s text:c="18"/></text:span>Did You Graduate? <text:span text:style-name="T7"><text:s text:c="23"/></text:span></text:p>
      <text:p text:style-name="P3"/>
      <text:p text:style-name="P12"><text:span text:style-name="T1">Name of Trade/Business School <text:s/></text:span><text:span text:style-name="T2"><text:s text:c="42"/></text:span><text:span text:style-name="T1">City/ State </text:span><text:span text:style-name="T2"><text:s text:c="30"/></text:span></text:p>
      <text:p text:style-name="P2">Years Attended <text:span text:style-name="T7"><text:s text:c="18"/></text:span>Did You Graduate? <text:span text:style-name="T7"><text:s text:c="23"/></text:span><text:s/></text:p>
      <text:p text:style-name="P2"/>
      <text:p text:style-name="P2"/>
      <text:p text:style-name="P4">WORK HISTORY:</text:p>
      <text:p text:style-name="P2"/>
      <text:p text:style-name="P5">List Your Past 3 Employers: (Starting with the most current)</text:p>
      <text:p text:style-name="P2"/>
      <text:p text:style-name="P12"><text:span text:style-name="T1">Company Name </text:span><text:span text:style-name="T2"><text:s text:c="53"/></text:span><text:span text:style-name="T1">City/State </text:span><text:span text:style-name="T2"><text:s text:c="47"/></text:span></text:p>
      <text:p text:style-name="P3"/>
      <text:p text:style-name="P12"><text:span text:style-name="T1">Supervisor Name </text:span><text:span text:style-name="T2"><text:s text:c="49"/></text:span><text:span text:style-name="T1">Phone</text:span><text:span text:style-name="T2"> ( <text:s text:c="7"/>) <text:s text:c="44"/></text:span></text:p>
      <text:p text:style-name="P3"/>
      <text:p text:style-name="P12"><text:span text:style-name="T1">Dates Worked: From </text:span><text:span text:style-name="T2"><text:s text:c="18"/></text:span><text:span text:style-name="T1">To </text:span><text:span text:style-name="T2"><text:s text:c="18"/></text:span><text:span text:style-name="T1">Salary </text:span><text:span text:style-name="T2"><text:s text:c="56"/></text:span></text:p>
      <text:p text:style-name="P3"><text:s/></text:p>
      <text:p text:style-name="P12"><text:span text:style-name="T1">Reason for Leaving </text:span><text:span text:style-name="T2"><text:s text:c="112"/></text:span></text:p>
      <text:p text:style-name="P2"/>
      <text:p text:style-name="P2"/>
      <text:p text:style-name="P12"><text:span text:style-name="T1">Company Name </text:span><text:span text:style-name="T2"><text:s text:c="53"/></text:span><text:span text:style-name="T1">City/State </text:span><text:span text:style-name="T2"><text:s text:c="47"/></text:span></text:p>
      <text:p text:style-name="P3"/>
      <text:p text:style-name="P12"><text:span text:style-name="T1">Supervisor Name </text:span><text:span text:style-name="T2"><text:s text:c="49"/></text:span><text:span text:style-name="T1">Phone</text:span><text:span text:style-name="T2"> ( <text:s text:c="7"/>) <text:s text:c="44"/></text:span></text:p>
      <text:p text:style-name="P3"/>
      <text:p text:style-name="P12"><text:span text:style-name="T1">Dates Worked: From </text:span><text:span text:style-name="T2"><text:s text:c="18"/></text:span><text:span text:style-name="T1">To </text:span><text:span text:style-name="T2"><text:s text:c="18"/></text:span><text:span text:style-name="T1">Salary </text:span><text:span text:style-name="T2"><text:s text:c="56"/></text:span></text:p>
      <text:p text:style-name="P2"/>
      <text:p text:style-name="P12"><text:span text:style-name="T1">Reason for Leaving </text:span><text:span text:style-name="T2"><text:s text:c="113"/></text:span></text:p>
      <text:p text:style-name="P3"/>
      <text:p text:style-name="P2"/>
      <text:p text:style-name="P12"><text:span text:style-name="T1">Company Name </text:span><text:span text:style-name="T2"><text:s text:c="53"/></text:span><text:span text:style-name="T1">City/State </text:span><text:span text:style-name="T2"><text:s text:c="47"/></text:span></text:p>
      <text:p text:style-name="P2"/>
      <text:p text:style-name="P12"><text:span text:style-name="T1">Supervisor Name </text:span><text:span text:style-name="T2"><text:s text:c="49"/></text:span><text:span text:style-name="T1">Phone</text:span><text:span text:style-name="T2"> ( <text:s text:c="7"/>) <text:s text:c="44"/></text:span></text:p>
      <text:p text:style-name="P2"/>
      <text:p text:style-name="P12"><text:span text:style-name="T1">Dates Worked: From </text:span><text:span text:style-name="T2"><text:s text:c="18"/></text:span><text:span text:style-name="T1">To </text:span><text:span text:style-name="T2"><text:s text:c="18"/></text:span><text:span text:style-name="T1">Salary </text:span><text:span text:style-name="T2"><text:s text:c="56"/></text:span></text:p>
      <text:p text:style-name="P2"/>
      <text:p text:style-name="P12"><text:span text:style-name="T1">Reason for Leaving </text:span><text:span text:style-name="T2"><text:s text:c="113"/></text:span></text:p>
      <text:p text:style-name="P1">See other side</text:p>
      <text:p text:style-name="P1"/>
      <text:p text:style-name="P1"><text:soft-page-break/></text:p>
      <text:p text:style-name="P1"/>
      <text:p text:style-name="P4"/>
      <text:p text:style-name="P4">GENERAL INFORMATION:</text:p>
      <text:p text:style-name="P2"/>
      <text:p text:style-name="P12"><text:span text:style-name="T1">Are you currently employed? </text:span><text:span text:style-name="T2"><text:s text:c="19"/></text:span><text:span text:style-name="T1">Date you could start </text:span><text:span text:style-name="T2"><text:s text:c="45"/></text:span></text:p>
      <text:p text:style-name="P3"/>
      <text:p text:style-name="P12"><text:span text:style-name="T1">Salary desired </text:span><text:span text:style-name="T2"><text:s text:c="41"/></text:span></text:p>
      <text:p text:style-name="P2"/>
      <text:p text:style-name="P12"><text:span text:style-name="T1">Do you have a car that you can use for work? </text:span><text:span text:style-name="T2"><text:s text:c="16"/></text:span><text:span text:style-name="T1">Model &amp; Year </text:span><text:span text:style-name="T2"><text:s text:c="34"/></text:span></text:p>
      <text:p text:style-name="P3"/>
      <text:p text:style-name="P12"><text:span text:style-name="T1">Have you ever been convicted of a felony? </text:span><text:span text:style-name="T2"><text:s text:c="20"/></text:span></text:p>
      <text:p text:style-name="P3"/>
      <text:p text:style-name="P6">What hours are you able to work:</text:p>
      <text:p text:style-name="P8"/>
      <text:p text:style-name="P12"><text:span text:style-name="T4">Monday<text:tab/></text:span><text:span text:style-name="T5"> <text:s text:c="53"/></text:span><text:span text:style-name="T6"><text:s text:c="4"/></text:span></text:p>
      <text:p text:style-name="P9"/>
      <text:p text:style-name="P12"><text:span text:style-name="T4">Tuesday<text:tab/></text:span><text:span text:style-name="T5"> <text:s text:c="53"/></text:span><text:span text:style-name="T6"><text:s text:c="2"/></text:span></text:p>
      <text:p text:style-name="P10"><text:s text:c="2"/></text:p>
      <text:p text:style-name="P12"><text:span text:style-name="T4">Wednesday<text:tab/></text:span><text:span text:style-name="T5"> <text:s text:c="53"/></text:span><text:span text:style-name="T6"><text:s text:c="4"/></text:span></text:p>
      <text:p text:style-name="P9"/>
      <text:p text:style-name="P12"><text:span text:style-name="T4">Thursday<text:tab/></text:span><text:span text:style-name="T5"> <text:s text:c="53"/></text:span><text:span text:style-name="T6"><text:s text:c="4"/></text:span></text:p>
      <text:p text:style-name="P9"/>
      <text:p text:style-name="P12"><text:span text:style-name="T4">Friday<text:tab/><text:tab/></text:span><text:span text:style-name="T5"> <text:s text:c="53"/></text:span><text:span text:style-name="T6"><text:s text:c="4"/></text:span></text:p>
      <text:p text:style-name="P9"/>
      <text:p text:style-name="P9"/>
      <text:p text:style-name="P2">We sometimes prefer that applicants who apply are those that are eligible for the Kansas Career Work Study Program. <text:s/>To be eligible, the following must apply (Please check if applicable):</text:p>
      <text:p text:style-name="P2"/>
      <text:p text:style-name="P13">*You must be a Kansas Resident by KU’s records</text:p>
      <text:p text:style-name="P13"><text:s/>(Paying In State Tuition)</text:p>
      <text:p text:style-name="P2"/>
      <text:p text:style-name="P15"><text:span text:style-name="T2"><text:s text:c="7"/></text:span><text:span text:style-name="T1">Yes </text:span><text:span text:style-name="T2"><text:s text:c="7"/></text:span><text:span text:style-name="T1">No</text:span></text:p>
      <text:p text:style-name="P2"/>
      <text:p text:style-name="P13">*You must be enrolled in at least 6 hours at KU</text:p>
      <text:p text:style-name="P2"/>
      <text:p text:style-name="P15"><text:span text:style-name="T2"><text:s text:c="7"/></text:span><text:span text:style-name="T1">Yes </text:span><text:span text:style-name="T2"><text:s text:c="7"/></text:span><text:span text:style-name="T1">No</text:span></text:p>
      <text:p text:style-name="P2"/>
      <text:p text:style-name="P13">*You must have a grade point average of at least 2.0</text:p>
      <text:p text:style-name="P2"/>
      <text:p text:style-name="P15"><text:span text:style-name="T2"><text:s text:c="7"/></text:span><text:span text:style-name="T1">Yes </text:span><text:span text:style-name="T2"><text:s text:c="7"/></text:span><text:span text:style-name="T1">No</text:span></text:p>
      <text:p text:style-name="P2"/>
      <text:p text:style-name="P13">*You must be either a business, accounting, public relations, </text:p>
      <text:p text:style-name="P13">communications, or pre-law major or in another related field</text:p>
      <text:p text:style-name="P2"/>
      <text:p text:style-name="P15"><text:span text:style-name="T1">Major:</text:span><text:span text:style-name="T2"> <text:s text:c="82"/></text:span></text:p>
      <text:p text:style-name="P14"/>
      <text:p text:style-name="P14"/>
      <text:p text:style-name="P3"/>
      <text:p text:style-name="P6">“I certify that the facts contained in this application are true and complete to the best of my knowledge and understand that, if employed, falsified statements on this application shall be grounds for dismissal.”</text:p>
      <text:p text:style-name="P2"/>
      <text:p text:style-name="P2"/>
      <text:p text:style-name="P12"><text:span text:style-name="T1">Signature </text:span><text:span text:style-name="T2"><text:s text:c="69"/></text:span><text:span text:style-name="T1">Date </text:span><text:span text:style-name="T2"><text:s text:c="4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style:font-face style:name="Tahoma1" svg:font-family="Tahoma"/>
    <style:font-face style:name="Comic Sans MS1" svg:font-family="'Comic Sans M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omic Sans MS"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Comic Sans MS" fo:font-size="14pt" style:font-name-asian="Arial Unicode MS" style:font-size-asian="14pt" style:font-name-complex="Tahoma" style:font-size-complex="14pt"/>
    </style:style>
    <style:style style:name="List" style:family="paragraph" style:parent-style-name="Text_20_body" style:class="list">
      <style:text-properties style:font-name="Comic Sans MS" style:font-name-complex="Tahoma1"/>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Caption" style:family="paragraph" style:parent-style-name="Standard" style:class="extra">
      <style:paragraph-properties fo:margin-top="0.0835in" fo:margin-bottom="0.0835in" text:number-lines="false" text:line-number="0"/>
      <style:text-properties style:font-name="Comic Sans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ic Sans MS" style:font-name-complex="Tahoma1"/>
    </style:style>
    <style:style style:name="Text_20_Body" style:display-name="Text Body" style:family="paragraph" style:parent-style-name="Standard" style:class="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in" style:num-format="1" style:print-orientation="portrait" fo:margin-top="0.6252in" fo:margin-bottom="0.2in" fo:margin-left="0.8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4in" style:num-format="1" style:print-orientation="portrait" fo:margin-top="0.448in" fo:margin-bottom="0.1665in" fo:margin-left="0.8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Page_20_Style_20_1" style:display-name="Page Style 1" style:page-layout-name="Mpm2" style:next-style-name="Page_20_Style_20_2"/>
    <style:master-page style:name="Page_20_Style_20_2" style:display-name="Page Style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12-06-12T14:02:30</meta:creation-date>
    <dc:creator>Mary Pat Jacobson</dc:creator>
    <dc:date>2018-01-23T10:14:56.17</dc:date>
    <dc:language>en-US</dc:language>
    <meta:editing-cycles>5</meta:editing-cycles>
    <meta:editing-duration>PT1H37M53S</meta:editing-duration>
    <meta:printed-by>Mary Pat Jacobson</meta:printed-by>
    <meta:print-date>2015-08-14T14:08:20.45</meta:print-date>
    <meta:document-statistic meta:table-count="0" meta:image-count="0" meta:object-count="0" meta:page-count="2" meta:paragraph-count="54" meta:word-count="286" meta:character-count="4391"/>
    <meta:user-defined meta:name="Info 1"/>
    <meta:user-defined meta:name="Info 2"/>
    <meta:user-defined meta:name="Info 3"/>
    <meta:user-defined meta:name="Info 4"/>
  </office:meta>
</office:document-meta>
</file>