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Comic Sans MS1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6354in" table:align="margins"/>
    </style:style>
    <style:style style:name="Table1.A" style:family="table-column">
      <style:table-column-properties style:column-width="7.6354in" style:rel-column-width="65535*"/>
    </style:style>
    <style:style style:name="Table1.A1" style:family="table-cell">
      <style:table-cell-properties fo:padding="0.0382in" fo:border="0.0347in solid #000000"/>
    </style:style>
    <style:style style:name="Table2" style:family="table">
      <style:table-properties style:width="7.6354in" table:align="margins"/>
    </style:style>
    <style:style style:name="Table2.A" style:family="table-column">
      <style:table-column-properties style:column-width="7.6354in" style:rel-column-width="65535*"/>
    </style:style>
    <style:style style:name="Table2.A1" style:family="table-cell">
      <style:table-cell-properties fo:padding="0.0382in" fo:border="0.0347in solid #000000"/>
    </style:style>
    <style:style style:name="Table3" style:family="table">
      <style:table-properties style:width="7.6354in" table:align="margins"/>
    </style:style>
    <style:style style:name="Table3.A" style:family="table-column">
      <style:table-column-properties style:column-width="7.6354in" style:rel-column-width="65535*"/>
    </style:style>
    <style:style style:name="Table3.A1" style:family="table-cell">
      <style:table-cell-properties fo:padding="0.0382in" fo:border="0.0347in solid #000000"/>
    </style:style>
    <style:style style:name="Table4" style:family="table">
      <style:table-properties style:width="7.6354in" table:align="margins"/>
    </style:style>
    <style:style style:name="Table4.A" style:family="table-column">
      <style:table-column-properties style:column-width="7.6354in" style:rel-column-width="65535*"/>
    </style:style>
    <style:style style:name="Table4.A1" style:family="table-cell">
      <style:table-cell-properties fo:padding="0.0382in" fo:border="0.0347in solid #000000"/>
    </style:style>
    <style:style style:name="Table5" style:family="table">
      <style:table-properties style:width="7.6354in" table:align="margins"/>
    </style:style>
    <style:style style:name="Table5.A" style:family="table-column">
      <style:table-column-properties style:column-width="7.6354in" style:rel-column-width="65535*"/>
    </style:style>
    <style:style style:name="Table5.A1" style:family="table-cell">
      <style:table-cell-properties fo:padding="0.0382in" fo:border="0.0347in solid #000000"/>
    </style:style>
    <style:style style:name="Table7" style:family="table">
      <style:table-properties style:width="7.6354in" table:align="margins"/>
    </style:style>
    <style:style style:name="Table7.A" style:family="table-column">
      <style:table-column-properties style:column-width="7.6354in" style:rel-column-width="65535*"/>
    </style:style>
    <style:style style:name="Table7.A1" style:family="table-cell">
      <style:table-cell-properties fo:padding="0.0382in" fo:border="0.0347in solid #000000"/>
    </style:style>
    <style:style style:name="Table8" style:family="table">
      <style:table-properties style:width="7.6354in" table:align="margins"/>
    </style:style>
    <style:style style:name="Table8.A" style:family="table-column">
      <style:table-column-properties style:column-width="7.6354in" style:rel-column-width="65535*"/>
    </style:style>
    <style:style style:name="Table8.A1" style:family="table-cell">
      <style:table-cell-properties fo:padding="0.0382in" fo:border="0.0347in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style:font-name="Comic Sans MS1" fo:font-size="11pt" style:text-underline-style="none" fo:font-weight="normal" style:font-name-asian="Comic Sans MS1" style:font-size-asian="11pt" style:font-weight-asian="normal" style:font-name-complex="Comic Sans MS1" style:font-size-complex="11pt" style:font-weight-complex="normal"/>
    </style:style>
    <style:style style:name="P10" style:family="paragraph" style:parent-style-name="Standard">
      <style:paragraph-properties>
        <style:tab-stops>
          <style:tab-stop style:position="2.6043in"/>
        </style:tab-stops>
      </style:paragraph-properties>
      <style:text-properties style:font-name="Comic Sans MS1" fo:font-size="11pt" style:text-underline-style="none" fo:font-weight="normal" style:font-name-asian="Comic Sans MS1" style:font-size-asian="11pt" style:font-weight-asian="normal" style:font-name-complex="Comic Sans MS1" style:font-size-complex="11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6043in"/>
        </style:tab-stops>
      </style:paragraph-properties>
      <style:text-properties style:font-name="Comic Sans MS1" fo:font-size="11pt" style:text-underline-style="none" fo:font-weight="bold" style:font-name-asian="Comic Sans MS1" style:font-size-asian="11pt" style:font-weight-asian="bold" style:font-name-complex="Comic Sans MS1" style:font-size-complex="11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style:font-name="Comic Sans MS1" fo:font-size="11pt" style:text-underline-style="solid" style:text-underline-width="auto" style:text-underline-color="font-color" fo:font-weight="normal" style:font-name-asian="Comic Sans MS1" style:font-size-asian="11pt" style:font-weight-asian="normal" style:font-name-complex="Comic Sans MS1" style:font-size-complex="11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style:font-name="Comic Sans MS1" fo:font-size="11pt" fo:font-style="italic" style:text-underline-style="none" fo:font-weight="normal" style:font-name-asian="Comic Sans MS1" style:font-size-asian="11pt" style:font-style-asian="italic" style:font-weight-asian="normal" style:font-name-complex="Comic Sans MS1" style:font-size-complex="11pt" style:font-style-complex="italic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style:font-name="Comic Sans MS1" fo:font-size="11pt" fo:font-style="italic" style:text-underline-style="none" fo:font-weight="bold" style:font-name-asian="Comic Sans MS1" style:font-size-asian="11pt" style:font-style-asian="italic" style:font-weight-asian="bold" style:font-name-complex="Comic Sans MS1" style:font-size-complex="11pt" style:font-style-complex="italic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style:font-name="Comic Sans MS1" fo:font-size="11pt" fo:font-style="normal" style:text-underline-style="none" fo:font-weight="bold" style:font-name-asian="Comic Sans MS1" style:font-size-asian="11pt" style:font-style-asian="normal" style:font-weight-asian="bold" style:font-name-complex="Comic Sans MS1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style:font-name="Comic Sans MS1" fo:font-size="11pt" fo:font-style="normal" style:text-underline-style="none" fo:font-weight="normal" style:font-name-asian="Comic Sans MS1" style:font-size-asian="11pt" style:font-style-asian="normal" style:font-weight-asian="normal" style:font-name-complex="Comic Sans MS1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style:font-name="Comic Sans MS1" fo:font-size="11pt" fo:font-style="normal" style:text-underline-style="solid" style:text-underline-width="auto" style:text-underline-color="font-color" fo:font-weight="normal" style:font-name-asian="Comic Sans MS1" style:font-size-asian="11pt" style:font-style-asian="normal" style:font-weight-asian="normal" style:font-name-complex="Comic Sans MS1" style:font-size-complex="11pt" style:font-style-complex="normal" style:font-weight-complex="normal"/>
    </style:style>
    <style:style style:name="P18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style:font-name="Comic Sans MS1" fo:font-size="15pt" style:text-underline-style="none" fo:font-weight="normal" style:font-name-asian="Comic Sans MS1" style:font-size-asian="15pt" style:font-weight-asian="normal" style:font-name-complex="Comic Sans MS1" style:font-size-complex="15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style:font-name="Comic Sans MS1" fo:font-size="15pt" fo:font-style="normal" style:text-underline-style="none" fo:font-weight="normal" style:font-name-asian="Comic Sans MS1" style:font-size-asian="15pt" style:font-style-asian="normal" style:font-weight-asian="normal" style:font-name-complex="Comic Sans MS1" style:font-size-complex="15pt" style:font-style-complex="normal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2.6043in"/>
        </style:tab-stops>
      </style:paragraph-properties>
      <style:text-properties style:font-name="Comic Sans MS1" fo:font-size="10pt" fo:font-style="italic" style:text-underline-style="none" fo:font-weight="normal" style:font-name-asian="Comic Sans MS1" style:font-size-asian="10pt" style:font-style-asian="italic" style:font-weight-asian="normal" style:font-name-complex="Comic Sans MS1" style:font-size-complex="10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font-name="Comic Sans MS1" style:font-name-asian="Comic Sans MS1" style:font-name-complex="Comic Sans MS1"/>
    </style:style>
    <style:style style:name="T5" style:family="text">
      <style:text-properties style:font-name="Comic Sans MS1" fo:font-size="11pt" style:font-name-asian="Comic Sans MS1" style:font-size-asian="11pt" style:font-name-complex="Comic Sans MS1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4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PROPERTY MANAGEMENT SERVICES</text:p>
      <text:p text:style-name="P2">a division of MPM Services, Inc.</text:p>
      <text:p text:style-name="P2">708 W 9th St #107 <text:s/>Lawrence, Kansas <text:s/>66044 <text:s/>(785) 841-5797</text:p>
      <text:p text:style-name="P2"/>
      <text:p text:style-name="P1">RENTAL APPLICATION </text:p>
      <text:p text:style-name="P7"><text:span text:style-name="T1"><text:s text:c="7"/></text:span><text:span text:style-name="T3"><text:s/></text:span>I/We have read both the Application Guidelines <text:span text:style-name="T1">and</text:span> Reasons For Not Approving A Lease</text:p>
      <text:p text:style-name="P3">Applying for Address at <text:span text:style-name="T1"><text:s text:c="128"/></text:span></text:p>
      <text:p text:style-name="P4">For Move in on <text:span text:style-name="T1"><text:s text:c="58"/></text:span><text:s text:c="2"/>Today's Date <text:span text:style-name="T1"><text:s text:c="61"/></text:span></text:p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4">PERSONAL DATA</text:p>
          </table:table-cell>
        </table:table-row>
      </table:table>
      <text:p text:style-name="P4">Name <text:span text:style-name="T1"><text:s text:c="72"/></text:span><text:s text:c="2"/>Social Security Number <text:span text:style-name="T1"><text:s text:c="45"/></text:span></text:p>
      <text:p text:style-name="P4">Phone Number <text:span text:style-name="T1">( <text:s text:c="8"/>) <text:s text:c="46"/></text:span><text:s text:c="2"/>Date of Birth <text:span text:style-name="T1"><text:s text:c="40"/></text:span><text:s/>Age <text:span text:style-name="T1"><text:s text:c="13"/></text:span></text:p>
      <text:p text:style-name="P4">Current Address <text:span text:style-name="T1"><text:s text:c="140"/></text:span></text:p>
      <text:p text:style-name="P4"><text:s text:c="29"/>Street <text:s text:c="44"/>City <text:s text:c="31"/>State <text:s text:c="14"/>Zip</text:p>
      <text:p text:style-name="P4">Email <text:span text:style-name="T1"><text:s text:c="73"/></text:span></text:p>
      <text:p text:style-name="P5">Please circle one regarding the above address:</text:p>
      <text:p text:style-name="P4"><text:s text:c="3"/>I rent <text:s text:c="3"/>I own <text:s text:c="3"/>It is my parent's address <text:s text:c="2"/>It is a family member's address <text:s text:c="2"/>It is a friend's address <text:s text:c="2"/></text:p>
      <text:p text:style-name="P6"><text:s text:c="10"/><text:span text:style-name="T3"><text:s/>Other (Explain): </text:span><text:s text:c="130"/></text:p>
      <text:p text:style-name="P8"><text:span text:style-name="T4">▪ </text:span><text:span text:style-name="T5">If Student:</text:span></text:p>
      <text:p text:style-name="P9"><text:s text:c="12"/>Parent's Name <text:span text:style-name="T1"><text:s text:c="131"/></text:span></text:p>
      <text:p text:style-name="P9"><text:s text:c="12"/>Parent's Address <text:span text:style-name="T1"><text:s text:c="127"/></text:span></text:p>
      <text:p text:style-name="P9"><text:s text:c="42"/>Street <text:s text:c="31"/>City <text:s text:c="32"/>State <text:s text:c="14"/>Zip</text:p>
      <text:p text:style-name="P9"><text:s text:c="12"/>Parent's Phone <text:span text:style-name="T1">( <text:s text:c="9"/>) <text:s text:c="40"/></text:span><text:s/>or <text:span text:style-name="T1">( <text:s text:c="10"/>) <text:s text:c="57"/></text:span></text:p>
      <text:p text:style-name="P12"/>
      <table:table table:name="Table2" table:style-name="Table2">
        <table:table-column table:style-name="Table2.A"/>
        <table:table-row>
          <table:table-cell table:style-name="Table2.A1" office:value-type="string">
            <text:p text:style-name="P9">RENTAL INFORMATION <text:s text:c="17"/><text:span text:style-name="T10">YOU MUST LIST THE LAST 3 PLACES YOU HAVE LIVED</text:span></text:p>
          </table:table-cell>
        </table:table-row>
      </table:table>
      <text:p text:style-name="P8"><text:span text:style-name="T4">▪ </text:span><text:span text:style-name="T5">Current Lease Information (Where you are living now)<text:tab/> <text:s text:c="6"/>Date Lease<text:tab/> <text:s text:c="7"/>Date Lease </text:span></text:p>
      <text:p text:style-name="P9">Address <text:span text:style-name="T1"><text:s text:c="89"/></text:span><text:s/>Started <text:span text:style-name="T1"><text:s text:c="6"/>/ <text:s text:c="4"/>/ <text:s text:c="4"/></text:span><text:s/>Ends <text:span text:style-name="T1"><text:s text:c="6"/>/ <text:s text:c="4"/>/ <text:s text:c="4"/></text:span></text:p>
      <text:p text:style-name="P9"><text:s text:c="14"/>Landlord’s Name <text:span text:style-name="T1"><text:s text:c="63"/></text:span><text:s/>Monthly Rent <text:span text:style-name="T1"><text:s/>$ <text:s text:c="39"/></text:span></text:p>
      <text:p text:style-name="P9"><text:s text:c="14"/>Landlord’s Address <text:span text:style-name="T1"><text:s text:c="122"/></text:span></text:p>
      <text:p text:style-name="P9"><text:s text:c="43"/>Street <text:s text:c="31"/>City <text:s text:c="31"/>State <text:s text:c="14"/>Zip</text:p>
      <text:p text:style-name="P9"><text:s text:c="14"/>Landlord’s Phone <text:span text:style-name="T1">( <text:s text:c="9"/>) <text:s text:c="45"/></text:span><text:s/>or <text:span text:style-name="T1">( <text:s text:c="9"/>) <text:s text:c="49"/></text:span></text:p>
      <text:p text:style-name="P18">▪ <text:span text:style-name="T6">Previous Rental Information (Previous address)<text:tab/><text:tab/> <text:s text:c="6"/>Date Lease<text:tab/> <text:s text:c="7"/>Date Lease </text:span></text:p>
      <text:p text:style-name="P9">Address <text:span text:style-name="T1"><text:s text:c="89"/></text:span><text:s/>Started <text:span text:style-name="T1"><text:s text:c="6"/>/ <text:s text:c="4"/>/ <text:s text:c="4"/></text:span><text:s/>Ends <text:span text:style-name="T1"><text:s text:c="6"/>/ <text:s text:c="4"/>/ <text:s text:c="4"/></text:span></text:p>
      <text:p text:style-name="P9"><text:s text:c="14"/>Landlord’s Name <text:span text:style-name="T1"><text:s text:c="63"/></text:span><text:s/>Monthly Rent <text:span text:style-name="T1"><text:s/>$ <text:s text:c="38"/></text:span></text:p>
      <text:p text:style-name="P9"><text:s text:c="14"/>Landlord’s Address <text:span text:style-name="T1"><text:s text:c="122"/></text:span></text:p>
      <text:p text:style-name="P9"><text:s text:c="43"/>Street <text:s text:c="31"/>City <text:s text:c="31"/>State <text:s text:c="14"/>Zip</text:p>
      <text:p text:style-name="P9"><text:s text:c="14"/>Landlord’s Phone <text:span text:style-name="T1">( <text:s text:c="9"/>) <text:s text:c="45"/></text:span><text:s/>or <text:span text:style-name="T1">( <text:s text:c="9"/>) <text:s text:c="49"/></text:span></text:p>
      <text:p text:style-name="P18">▪ <text:span text:style-name="T6">Previous Rental Information (Previous address)<text:tab/><text:tab/> <text:s text:c="6"/>Date Lease<text:tab/> <text:s text:c="7"/>Date Lease </text:span></text:p>
      <text:p text:style-name="P9">Address <text:span text:style-name="T1"><text:s text:c="89"/></text:span><text:s/>Started <text:span text:style-name="T1"><text:s text:c="6"/>/ <text:s text:c="4"/>/ <text:s text:c="4"/></text:span><text:s/>Ends <text:span text:style-name="T1"><text:s text:c="6"/>/ <text:s text:c="4"/>/ <text:s text:c="4"/></text:span></text:p>
      <text:p text:style-name="P9"><text:s text:c="14"/>Landlord’s Name <text:span text:style-name="T1"><text:s text:c="63"/></text:span><text:s/>Monthly Rent <text:span text:style-name="T1"><text:s/>$ <text:s text:c="38"/></text:span></text:p>
      <text:p text:style-name="P9"><text:s text:c="14"/>Landlord’s Address <text:span text:style-name="T1"><text:s text:c="122"/></text:span></text:p>
      <text:p text:style-name="P9"><text:s text:c="43"/>Street <text:s text:c="31"/>City <text:s text:c="31"/>State <text:s text:c="14"/>Zip</text:p>
      <text:p text:style-name="P9"><text:s text:c="14"/>Landlord’s Phone <text:span text:style-name="T1">( <text:s text:c="9"/>) <text:s text:c="45"/></text:span><text:s/>or <text:span text:style-name="T1">( <text:s text:c="9"/>) <text:s text:c="49"/></text:span></text:p>
      <text:p text:style-name="P12"/>
      <table:table table:name="Table3" table:style-name="Table3">
        <table:table-column table:style-name="Table3.A"/>
        <table:table-row>
          <table:table-cell table:style-name="Table3.A1" office:value-type="string">
            <text:p text:style-name="P9">ROOMMATE INFORMATION</text:p>
          </table:table-cell>
        </table:table-row>
      </table:table>
      <text:p text:style-name="P9">Please fill out for all roommates or family members who will be living at the address you are applying for :</text:p>
      <text:p text:style-name="P12">Name <text:s text:c="65"/>Date of Birth <text:s text:c="12"/>Relationship to You <text:s text:c="27"/></text:p>
      <text:p text:style-name="P12"><text:s text:c="167"/></text:p>
      <text:p text:style-name="P12"><text:s text:c="167"/></text:p>
      <text:p text:style-name="P12"><text:s text:c="167"/></text:p>
      <text:p text:style-name="P12"><text:s text:c="167"/></text:p>
      <text:p text:style-name="P18">▪ <text:span text:style-name="T6">Have you ever broken a lease or been evicted? No </text:span><text:span text:style-name="T7"><text:s text:c="10"/></text:span><text:span text:style-name="T6"><text:s/>Yes </text:span><text:span text:style-name="T7"><text:s text:c="10"/></text:span><text:span text:style-name="T6"><text:s/>(If yes, explain):</text:span></text:p>
      <text:p text:style-name="P12"><text:s text:c="167"/></text:p>
      <text:p text:style-name="P18">▪<text:span text:style-name="T6"> Have you ever rented from us before? No </text:span><text:span text:style-name="T7"><text:s text:c="10"/></text:span><text:span text:style-name="T6"><text:s/>Yes </text:span><text:span text:style-name="T7"><text:s text:c="10"/></text:span><text:span text:style-name="T6"><text:s/>(If yes, list below):</text:span></text:p>
      <text:p text:style-name="P9"><text:s text:c="4"/>Address <text:span text:style-name="T1"><text:s text:c="73"/></text:span><text:s/>From <text:span text:style-name="T1"><text:s text:c="29"/></text:span><text:s/>To <text:span text:style-name="T1"><text:s text:c="31"/></text:span></text:p>
      <text:p text:style-name="P9"><text:span text:style-name="T9">▪</text:span> Do you have any pets? No <text:span text:style-name="T1"><text:s text:c="10"/></text:span><text:s/>Yes<text:span text:style-name="T1"> <text:s text:c="10"/></text:span><text:s/>(If yes, please check if address allows one).</text:p>
      <text:p text:style-name="P11">OVER PLEASE</text:p>
      <text:p text:style-name="P11"><text:soft-page-break/>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9">SOURCES OF INCOME</text:p>
          </table:table-cell>
        </table:table-row>
      </table:table>
      <text:p text:style-name="P18">▪ <text:span text:style-name="T6">Please list your gross income during term of lease you are applying for:</text:span></text:p>
      <text:p text:style-name="P9"><text:s text:c="3"/></text:p>
      <text:p text:style-name="P9"><text:s text:c="15"/>Employment<text:tab/>$<text:span text:style-name="T1"> <text:s text:c="33"/></text:span><text:s/>Gross per month before taxes</text:p>
      <text:p text:style-name="P9"><text:s text:c="15"/>Spouse's Employment <text:s text:c="2"/><text:tab/>$<text:span text:style-name="T1"> <text:s text:c="33"/></text:span><text:s/>Gross per month before taxes</text:p>
      <text:p text:style-name="P9"><text:s text:c="15"/>Financial Aid<text:tab/>$<text:span text:style-name="T1"> <text:s text:c="33"/></text:span><text:s/>Per month (MUST provide documentation)</text:p>
      <text:p text:style-name="P9"><text:s text:c="15"/>Other*<text:tab/>$<text:span text:style-name="T1"> <text:s text:c="33"/></text:span><text:s/>Per month</text:p>
      <text:p text:style-name="P9"><text:s text:c="15"/><text:span text:style-name="T10">Total<text:tab/>$</text:span><text:span text:style-name="T2"> <text:s text:c="22"/></text:span><text:span text:style-name="T10"><text:s/>Per Month</text:span></text:p>
      <text:p text:style-name="P9">*Explain “Other”: <text:span text:style-name="T1"><text:s text:c="139"/></text:span></text:p>
      <text:p text:style-name="P11">We do not accept alimony, child support, temporary employment, or unemployment income, or any income not reported to the Government</text:p>
      <text:p text:style-name="P18">▪ <text:span text:style-name="T6">If student, do your parents provide financial support? </text:span><text:span text:style-name="T7"><text:s text:c="12"/></text:span><text:span text:style-name="T6"><text:s/>Yes </text:span><text:span text:style-name="T7"><text:s text:c="10"/></text:span><text:span text:style-name="T6"><text:s/>No</text:span></text:p>
      <text:p text:style-name="P13"><text:tab/></text:p>
      <text:p text:style-name="P14"><text:tab/>For Office Use Only:</text:p>
      <text:p text:style-name="P10"><text:span text:style-name="T11"><text:s text:c="32"/><text:tab/> Monthly Rent <text:s text:c="9"/></text:span><text:span text:style-name="T12"><text:s text:c="29"/></text:span></text:p>
      <text:p text:style-name="P10"><text:s text:c="32"/><text:tab/><text:span text:style-name="T11">Total Income <text:s text:c="10"/></text:span><text:span text:style-name="T12"><text:s text:c="29"/></text:span></text:p>
      <text:p text:style-name="P9"><text:span text:style-name="T11"><text:s text:c="32"/><text:tab/>Qualifying Status <text:s text:c="2"/></text:span><text:span text:style-name="T12"><text:s text:c="30"/></text:span></text:p>
      <text:p text:style-name="P20"><text:tab/>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9">EMPLOYMENT RECORD</text:p>
          </table:table-cell>
        </table:table-row>
      </table:table>
      <text:p text:style-name="P18">▪ <text:span text:style-name="T6">Employment during term of lease you are applying for:</text:span></text:p>
      <text:p text:style-name="P9">Company/Business Name <text:span text:style-name="T1"><text:s text:c="66"/></text:span><text:s/>Phone <text:span text:style-name="T1">( <text:s text:c="9"/>) <text:s text:c="37"/></text:span></text:p>
      <text:p text:style-name="P9">Company/Business Address <text:span text:style-name="T1"><text:s text:c="123"/></text:span></text:p>
      <text:p text:style-name="P9"><text:s text:c="44"/>Street <text:s text:c="44"/>City <text:s text:c="22"/>State <text:s text:c="12"/>Zip</text:p>
      <text:p text:style-name="P9">Your Occupation/Title <text:span text:style-name="T1"><text:s text:c="69"/></text:span><text:s/>How Long Employed? <text:span text:style-name="T1"><text:s text:c="28"/></text:span></text:p>
      <text:p text:style-name="P18">▪<text:span text:style-name="T6"> </text:span><text:span text:style-name="T8">If Married: </text:span></text:p>
      <text:p text:style-name="P9">Spouse's Name <text:span text:style-name="T1"><text:s text:c="79"/></text:span>Social Security Number <text:span text:style-name="T1"><text:s text:c="25"/></text:span></text:p>
      <text:p text:style-name="P9">Current Address <text:span text:style-name="T1"><text:s text:c="140"/></text:span></text:p>
      <text:p text:style-name="P9"><text:s text:c="44"/>Street <text:s text:c="44"/>City <text:s text:c="22"/>State <text:s text:c="12"/>Zip</text:p>
      <text:p text:style-name="P9">Phone Number <text:span text:style-name="T13">( <text:s text:c="9"/>) <text:s text:c="36"/></text:span><text:span text:style-name="T14"><text:s/>Date of Birth </text:span><text:span text:style-name="T13"><text:s text:c="33"/></text:span><text:span text:style-name="T14"><text:s/>Age </text:span><text:span text:style-name="T13"><text:s text:c="30"/></text:span></text:p>
      <text:p text:style-name="P9"><text:span text:style-name="T14">Email</text:span><text:span text:style-name="T13"> <text:s text:c="64"/></text:span></text:p>
      <text:p text:style-name="P15">Spouse's Employment:</text:p>
      <text:p text:style-name="P9">Company/Business Name <text:span text:style-name="T1"><text:s text:c="66"/></text:span><text:s/>Phone <text:span text:style-name="T1">( <text:s text:c="9"/>) <text:s text:c="37"/></text:span></text:p>
      <text:p text:style-name="P9">Company/Business Address <text:span text:style-name="T1"><text:s text:c="123"/></text:span></text:p>
      <text:p text:style-name="P9"><text:s text:c="44"/>Street <text:s text:c="44"/>City <text:s text:c="22"/>State <text:s text:c="12"/>Zip</text:p>
      <text:p text:style-name="P16">Spouse's Occupation/Title <text:span text:style-name="T1"><text:s text:c="62"/></text:span>How Long Employed? <text:span text:style-name="T1"><text:s text:c="29"/></text:span></text:p>
      <text:p text:style-name="P16"/>
      <table:table table:name="Table7" table:style-name="Table7">
        <table:table-column table:style-name="Table7.A"/>
        <table:table-row>
          <table:table-cell table:style-name="Table7.A1" office:value-type="string">
            <text:p text:style-name="P16">EMERGENCY CONTACT</text:p>
          </table:table-cell>
        </table:table-row>
      </table:table>
      <text:p text:style-name="P19">▪<text:span text:style-name="T6"> Please list a person to contact in case of an emergency:</text:span></text:p>
      <text:p text:style-name="P16">Name <text:span text:style-name="T1"><text:s text:c="73"/></text:span><text:s/>Phone Number <text:span text:style-name="T1">( <text:s text:c="9"/>) <text:s text:c="46"/></text:span></text:p>
      <text:p text:style-name="P4">Address <text:span text:style-name="T1"><text:s text:c="153"/></text:span></text:p>
      <text:p text:style-name="P16"><text:s text:c="29"/>Street <text:s text:c="43"/>City <text:s text:c="31"/>State <text:s text:c="14"/>Zip</text:p>
      <text:p text:style-name="P16">Relationship to You <text:span text:style-name="T1"><text:s text:c="52"/></text:span></text:p>
      <text:p text:style-name="P17"/>
      <table:table table:name="Table8" table:style-name="Table8">
        <table:table-column table:style-name="Table8.A"/>
        <table:table-row>
          <table:table-cell table:style-name="Table8.A1" office:value-type="string">
            <text:p text:style-name="P16">AUTO INFORMATION</text:p>
          </table:table-cell>
        </table:table-row>
      </table:table>
      <text:p text:style-name="P19">▪<text:span text:style-name="T6"> Please list all autos you will keep at the property:</text:span></text:p>
      <text:p text:style-name="P17">Make/Model <text:s text:c="46"/>Year <text:s text:c="21"/>State <text:s text:c="19"/>License Plate Number <text:s text:c="7"/></text:p>
      <text:p text:style-name="P17"><text:s text:c="167"/></text:p>
      <text:p text:style-name="P17"><text:s text:c="167"/></text:p>
      <text:p text:style-name="P17"><text:s text:c="167"/></text:p>
      <text:p text:style-name="P16"/>
      <text:p text:style-name="P16">“I certify that the facts contained in this application are true and complete to the best of my knowledge.</text:p>
      <text:p text:style-name="P16"><text:s/>I authorize any necessary credit checks for the approval of this application.”</text:p>
      <text:p text:style-name="P16"/>
      <text:p text:style-name="P16"><text:s text:c="67"/><text:span text:style-name="T1">X <text:s text:c="66"/>X <text:s text:c="27"/></text:span></text:p>
      <text:p text:style-name="P16"><text:tab/> <text:s text:c="10"/>Applicant's Signature<text:tab/><text:tab/><text:tab/> <text:s text:c="7"/>Date</text:p>
      <text:p text:style-name="P16"/>
      <text:p text:style-name="P16"><text:tab/><text:tab/> <text:s/><text:span text:style-name="T1">X <text:s text:c="66"/>X <text:s text:c="27"/></text:span></text:p>
      <text:p text:style-name="P16"><text:tab/> <text:s text:c="10"/>Spouse's Signature<text:tab/><text:tab/><text:tab/> <text:s text:c="7"/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" svg:font-family="'Comic Sans MS'"/>
    <style:font-face style:name="StarSymbol" svg:font-family="StarSymbol"/>
    <style:font-face style:name="Tahoma1" svg:font-family="Tahoma"/>
    <style:font-face style:name="Comic Sans MS1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omic Sans MS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Comic Sans MS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omic Sans M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omic Sans MS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.002in" style:num-format="1" style:print-orientation="portrait" fo:margin-top="0.0728in" fo:margin-bottom="0.2311in" fo:margin-left="0.3854in" fo:margin-right="0.479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20-05-21T10:53:28.94</meta:creation-date>
    <dc:language>en-US</dc:language>
    <meta:editing-cycles>2</meta:editing-cycles>
    <meta:editing-duration>PT6M5S</meta:editing-duration>
    <meta:initial-creator>Mary Pat Jacobson</meta:initial-creator>
    <dc:date>2020-05-21T10:59:33.73</dc:date>
    <dc:creator>Mary Pat Jacobson</dc:creator>
    <meta:document-statistic meta:table-count="7" meta:image-count="0" meta:object-count="0" meta:page-count="2" meta:paragraph-count="105" meta:word-count="561" meta:character-count="11203"/>
    <meta:user-defined meta:name="Info 1"/>
    <meta:user-defined meta:name="Info 2"/>
    <meta:user-defined meta:name="Info 3"/>
    <meta:user-defined meta:name="Info 4"/>
  </office:meta>
</office:document-meta>
</file>